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Times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style:font-name="Arial" fo:font-size="12pt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top="0.176cm" fo:margin-bottom="0.176cm" fo:text-align="center" style:justify-single-word="false"/>
      <style:text-properties style:font-name="Arial" fo:font-size="14pt" fo:font-weight="bold" style:font-size-asian="14pt" style:language-asian="pl" style:country-asian="PL" style:font-weight-asian="bold" style:font-name-complex="Arial" style:font-size-complex="14pt" style:font-weight-complex="bold"/>
    </style:style>
    <style:style style:name="P7" style:family="paragraph" style:parent-style-name="Standard">
      <style:paragraph-properties loext:contextual-spacing="false" fo:margin-top="0.176cm" fo:margin-bottom="0.176cm"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8" style:family="paragraph" style:parent-style-name="Standard">
      <style:paragraph-properties loext:contextual-spacing="false" fo:margin-top="0.176cm" fo:margin-bottom="0.176cm" fo:hyphenation-ladder-count="no-limit"/>
      <style:text-properties fo:hyphenate="true" fo:hyphenation-remain-char-count="2" fo:hyphenation-push-char-count="2"/>
    </style:style>
    <style:style style:name="P9" style:family="paragraph" style:parent-style-name="Default">
      <style:paragraph-properties loext:contextual-spacing="false" fo:margin-top="0.176cm" fo:margin-bottom="0.176cm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.176cm" fo:margin-bottom="0.176cm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.176cm" fo:margin-bottom="0.176cm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.176cm" fo:margin-bottom="0.176cm" fo:hyphenation-ladder-count="no-limit" fo:text-indent="0cm" style:auto-text-indent="false"/>
      <style:text-properties style:font-name="Arial" fo:background-color="transparent" style:font-name-complex="Arial" fo:hyphenate="true" fo:hyphenation-remain-char-count="2" fo:hyphenation-push-char-count="2"/>
    </style:style>
    <style:style style:name="P13" style:family="paragraph" style:parent-style-name="Default">
      <style:paragraph-properties loext:contextual-spacing="false" fo:margin-left="0cm" fo:margin-right="0cm" fo:margin-top="0.176cm" fo:margin-bottom="0.176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4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Arial" fo:font-size="12pt" style:text-underline-style="none" style:font-name-asian="Times New Roman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501cm" fo:margin-right="0cm" fo:text-align="justify" style:justify-single-word="false" fo:text-indent="-1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.751cm" fo:margin-right="0cm" fo:text-indent="-0.25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.501cm" fo:margin-right="0cm" fo:text-align="justify" style:justify-single-word="false" fo:text-indent="0.25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Text_20_body">
      <style:paragraph-properties fo:margin-left="0.75cm" fo:margin-right="0cm" fo:text-indent="-0.75cm" style:auto-text-indent="false"/>
    </style:style>
    <style:style style:name="P25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1.251cm" fo:margin-right="0cm" fo:text-indent="-0.499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1.386cm" fo:margin-right="0cm" fo:text-align="justify" style:justify-single-word="false" fo:text-indent="0.365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.635cm" fo:margin-right="0cm" fo:hyphenation-ladder-count="no-limit" fo:text-indent="0cm" style:auto-text-indent="false" style:text-autospace="no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0" style:family="paragraph" style:parent-style-name="Text_20_body">
      <style:paragraph-properties fo:margin-left="0cm" fo:margin-right="0cm" fo:text-indent="1.752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paragraph-properties fo:margin-left="0.751cm" fo:margin-right="0cm" fo:text-indent="1cm" style:auto-text-indent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Text_20_body">
      <style:paragraph-properties fo:margin-left="0.499cm" fo:margin-right="0cm" fo:text-align="start" style:justify-single-word="false" fo:text-indent="-0.499cm" style:auto-text-indent="false"/>
    </style:style>
    <style:style style:name="P33" style:family="paragraph" style:parent-style-name="Text_20_body">
      <style:paragraph-properties fo:margin-left="0.499cm" fo:margin-right="0cm" fo:text-align="start" style:justify-single-word="false" fo:text-indent="-0.499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34" style:family="paragraph" style:parent-style-name="Text_20_body">
      <style:paragraph-properties fo:margin-left="0.499cm" fo:margin-right="0cm" fo:text-align="start" style:justify-single-word="false" fo:text-indent="-0.499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35" style:family="paragraph" style:parent-style-name="Akapit_20_z_20_listą">
      <style:paragraph-properties loext:contextual-spacing="false" fo:margin-top="0cm" fo:margin-bottom="0cm" fo:line-height="100%" fo:text-align="justify" style:justify-single-word="false" fo:orphans="0" fo:widows="0" style:text-autospace="none">
        <style:tab-stops>
          <style:tab-stop style:position="1.3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master-page-name="Standard">
      <style:paragraph-properties loext:contextual-spacing="false" fo:margin-top="0.176cm" fo:margin-bottom="0.176cm" fo:text-align="center" style:justify-single-word="false" style:page-number="auto"/>
      <style:text-properties style:font-name="Arial" fo:font-size="16pt" fo:font-weight="bold" style:font-size-asian="16pt" style:language-asian="pl" style:country-asian="PL" style:font-weight-asian="bold" style:font-name-complex="Arial" style:font-size-complex="16pt" style:font-weight-complex="bold"/>
    </style:style>
    <style:style style:name="P37" style:family="paragraph" style:parent-style-name="Standard" style:list-style-name="WW8Num9">
      <style:paragraph-properties loext:contextual-spacing="false" fo:margin-top="0.176cm" fo:margin-bottom="0.176cm" fo:hyphenation-ladder-count="no-limit"/>
      <style:text-properties fo:hyphenate="true" fo:hyphenation-remain-char-count="2" fo:hyphenation-push-char-count="2"/>
    </style:style>
    <style:style style:name="P38" style:family="paragraph" style:parent-style-name="Standard" style:list-style-name="WW8Num9">
      <style:paragraph-properties loext:contextual-spacing="false" fo:margin-top="0.176cm" fo:margin-bottom="0.176cm" fo:hyphenation-ladder-count="no-limit"/>
      <style:text-properties style:font-name="Arial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9" style:family="paragraph" style:parent-style-name="Standard" style:list-style-name="WW8Num9">
      <style:paragraph-properties loext:contextual-spacing="false" fo:margin-top="0.176cm" fo:margin-bottom="0.176cm" fo:hyphenation-ladder-count="no-limit"/>
      <style:text-properties style:font-name="Arial" fo:font-size="12pt" fo:background-color="transparen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0" style:family="paragraph" style:parent-style-name="Standard" style:list-style-name="WW8Num3">
      <style:paragraph-properties fo:hyphenation-ladder-count="no-limit" style:text-autospace="no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1" style:family="paragraph" style:parent-style-name="Standard" style:list-style-name="WW8Num11">
      <style:paragraph-properties fo:margin-left="1.501cm" fo:margin-right="0cm" fo:text-align="justify" style:justify-single-word="false" fo:text-indent="0.25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list-style-name="WW8Num12">
      <style:paragraph-properties fo:margin-left="1.501cm" fo:margin-right="0cm" fo:text-align="justify" style:justify-single-word="false" fo:text-indent="0.25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 style:list-style-name="L1">
      <style:paragraph-properties fo:margin-left="1.501cm" fo:margin-right="0cm" fo:text-align="justify" style:justify-single-word="false" fo:text-indent="0.25cm" style:auto-text-indent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1.117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5" style:family="paragraph" style:parent-style-name="Standard" style:list-style-name="WW8Num4">
      <style:paragraph-properties fo:margin-left="1.386cm" fo:margin-right="0cm" fo:text-align="justify" style:justify-single-word="false" fo:text-indent="0.365cm" style:auto-text-indent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Akapit_20_z_20_listą" style:list-style-name="WW8Num7">
      <style:paragraph-properties loext:contextual-spacing="false" fo:margin-top="0cm" fo:margin-bottom="0cm" fo:line-height="100%" fo:text-align="justify" style:justify-single-word="false" fo:orphans="0" fo:widows="0" style:text-autospace="none">
        <style:tab-stops>
          <style:tab-stop style:position="1.3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7" style:family="paragraph" style:parent-style-name="Akapit_20_z_20_listą" style:list-style-name="WW8Num5">
      <style:paragraph-properties loext:contextual-spacing="false" fo:margin-top="0cm" fo:margin-bottom="0cm" fo:line-height="100%" fo:text-align="justify" style:justify-single-word="false" fo:orphans="0" fo:widows="0" style:text-autospace="none">
        <style:tab-stops>
          <style:tab-stop style:position="1.3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Akapit_20_z_20_listą" style:list-style-name="WW8Num5">
      <style:paragraph-properties loext:contextual-spacing="false" fo:margin-top="0cm" fo:margin-bottom="0cm" fo:line-height="100%" fo:text-align="justify" style:justify-single-word="false" fo:orphans="0" fo:widows="0" style:text-autospace="none">
        <style:tab-stops>
          <style:tab-stop style:position="1.349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49" style:family="paragraph" style:parent-style-name="Akapit_20_z_20_listą" style:list-style-name="WW8Num7">
      <style:paragraph-properties loext:contextual-spacing="false" fo:margin-top="0cm" fo:margin-bottom="0cm" fo:line-height="100%" fo:text-align="justify" style:justify-single-word="false" fo:orphans="0" fo:widows="0" style:text-autospace="none">
        <style:tab-stops>
          <style:tab-stop style:position="1.3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7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anguage="pl" fo:country="PL" style:font-size-asian="12pt" style:font-name-complex="Arial" style:font-size-complex="12pt"/>
    </style:style>
    <style:style style:name="T9" style:family="text"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background-color="transparent" style:font-name-complex="Arial" loext:char-shading-value="0"/>
    </style:style>
    <style:style style:name="T12" style:family="text">
      <style:text-properties fo:color="#000000" style:text-line-through-style="none" style:font-name="Arial" fo:font-size="11.5pt" style:text-underline-style="none" fo:font-weight="normal" style:font-name-asian="Times New Roman1" style:font-size-asian="11.5pt" style:font-weight-asian="normal" style:font-name-complex="Arial" style:font-size-complex="11.5pt" style:font-weight-complex="normal"/>
    </style:style>
    <style:style style:name="T13" style:family="text">
      <style:text-properties fo:color="#000000" style:text-line-through-style="none" style:font-name="Arial" fo:font-size="11.5pt" style:text-underline-style="none" fo:font-weight="normal" style:font-name-asian="Times New Roman1" style:font-size-asian="11.5pt" style:language-asian="pl" style:country-asian="PL" style:font-weight-asian="normal" style:font-name-complex="Arial" style:font-size-complex="11.5pt" style:font-weight-complex="normal"/>
    </style:style>
    <style:style style:name="T14" style:family="text">
      <style:text-properties fo:color="#000000" style:text-line-through-style="none" style:font-name="Arial" fo:font-size="11.5pt" style:text-underline-style="none" fo:font-weight="bold" style:font-name-asian="Times New Roman1" style:font-size-asian="11.5pt" style:font-weight-asian="bold" style:font-name-complex="Arial" style:font-size-complex="11.5pt" style:font-weight-complex="bold"/>
    </style:style>
    <style:style style:name="T15" style:family="text">
      <style:text-properties fo:color="#000000" style:text-line-through-style="non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bol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font-name-asian="Times New Roman1" style:font-size-asian="12pt" style:language-asian="pl" style:country-asian="PL" style:font-name-complex="Arial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REGULAMIN STOWARZYSZENIA ZWYKŁEGO</text:p>
      <text:p text:style-name="P6">CREDO-ASTROTECTONIC</text:p>
      <text:p text:style-name="P7"/>
      <text:list xml:id="list6450788530259245046" text:style-name="WW8Num9">
        <text:list-item>
          <text:p text:style-name="P37"><text:span text:style-name="T3">Stowarzyszenie zwykłe nosi nazwę</text:span><text:span text:style-name="T7"> <text:s/>CREDO-ASTROTECTONIC. </text:span><text:span text:style-name="T3">W dalszych <text:line-break/>postanowieniach regulaminu zwane jest Stowarzyszeniem. </text:span></text:p>
        </text:list-item>
        <text:list-item>
          <text:p text:style-name="P37"><text:span text:style-name="T3">Terenem działania Stowarzyszenia jest</text:span><text:span text:style-name="Endnote_20_Symbol"><text:span text:style-name="T3"> </text:span></text:span><text:span text:style-name="T4"><text:s/>cała Polska</text:span><text:span text:style-name="T3">. i zagranica.</text:span></text:p>
        </text:list-item>
        <text:list-item>
          <text:p text:style-name="P38">Siedzibą Stowarzyszenia jest miejscowość <text:s text:c="2"/>Siemianowice Śl...</text:p>
        </text:list-item>
        <text:list-item>
          <text:p text:style-name="P38">Stowarzyszenie jest zawiązane na czas nieokreślony. Działa na podstawie niniejszego regulaminu oraz przepisów Ustawy z dnia 7 kwietnia 1989 r. Prawo o stowarzyszeniach. </text:p>
        </text:list-item>
        <text:list-item>
          <text:p text:style-name="P38">Działalność Stowarzyszenia oparta jest na pracy społecznej jej członków.</text:p>
        </text:list-item>
        <text:list-item>
          <text:p text:style-name="P38">Cele Stowarzyszenia to: </text:p>
        </text:list-item>
      </text:list>
      <text:p text:style-name="P10"><text:span text:style-name="T3">1. inicjowanie, wspieranie i uczestniczenie w przedsięwzięciach Międzynarodowego <text:line-break/>Projektu CREDO <text:s/>(</text:span>(<text:span text:style-name="T1">Cosmic-Ray Extremely Distributed Observatory</text:span>) )</text:p>
      <text:p text:style-name="P10">2. <text:span text:style-name="T10">inicjowanie i prowadzenie działalności przygotowującej warunki dla powstania sieci <text:line-break/>Drużyn Łowców Cząstek i ich działalności zgodnie z </text:span><text:span text:style-name="T11">zasadami</text:span><text:span text:style-name="T10"> CREDO.</text:span></text:p>
      <text:p text:style-name="P11">3. inicjowanie, kierowanie i prowadzenie badań w oparciu o środki i możliwości własne <text:line-break/>i CREDO</text:p>
      <text:p text:style-name="P11">4. nawiązywanie i podtrzymywanie kontaktów sprzyjających realizacji celów stowarzyszenia i CREDO</text:p>
      <text:p text:style-name="P12">5. promowanie działalności naukowo – technicznej, organizacyjnej i gospodarczej odpowiadającej potrzebom CREDO i pozostającymi w zgodzie z możliwościami stowarzyszenia i jego celami.</text:p>
      <text:p text:style-name="P8"><text:span text:style-name="T10">Powyższe cele stowarzyszenie realizuje w zgodzie z warunkami <text:s/>określonymi w </text:span><text:span text:style-name="T12">Ustawie </text:span><text:span text:style-name="T14"><text:s/><text:line-break/></text:span><text:span text:style-name="T12">z dnia 24 kwietnia 2003 r. o działalności pożytku publicznego i o wolontariacie </text:span></text:p>
      <text:p text:style-name="P13"><text:span text:style-name="T15"><text:s/></text:span><text:span text:style-name="T14">Dz. U. 2003 Nr 96 poz. 873 </text:span></text:p>
      <text:p text:style-name="P9"><text:span text:style-name="T16">Art. 4. </text:span><text:span text:style-name="T17">1. Sfera zadań publicznych, o której mowa w art. 3 ust. 1, w zadaniach <text:s/>z zakresu:: </text:span></text:p>
      <text:p text:style-name="P9"><text:span text:style-name="T17">1. </text:span><text:span text:style-name="T18">działalności wspomagającej rozwój gospodarczy, w tym rozwój przedsiębiorczości; </text:span></text:p>
      <text:p text:style-name="P14">2. <text:s/>działalności wspomagającej rozwój techniki, wynalazczości i innowacyjności oraz rozpowszechnianie i wdrażanie nowych rozwiązań technicznych w praktyce gospodarczej; </text:p>
      <text:p text:style-name="P14">3. działalności wspomagającej rozwój wspólnot i społeczności lokalnych; </text:p>
      <text:p text:style-name="P14">4. <text:s/>nauki, szkolnictwa wyższego, edukacji, oświaty i wychowania; </text:p>
      <text:p text:style-name="P14">5. <text:s/>działalności na rzecz dzieci i młodzieży, w tym wypoczynku dzieci i młodzieży; </text:p>
      <text:list xml:id="list38758547" text:continue-numbering="true" text:style-name="WW8Num9">
        <text:list-item>
          <text:p text:style-name="P38">Stowarzyszenie realizuje swoje cele poprzez: </text:p>
          <text:list>
            <text:list-item>
              <text:p text:style-name="P38">opracowywanie <text:s/>materiałów promujących podjęte do realizacji zadania <text:line-break/>prowadzące do realizacji celów stowarzyszenia</text:p>
            </text:list-item>
            <text:list-item>
              <text:p text:style-name="P38"><text:soft-page-break/>docieranie do <text:s/>osób <text:s/>fizycznych, potencjalnie zainteresowanych <text:s/><text:line-break/>współuczestniczeniem w projekcie CREDO.SCIENCE </text:p>
            </text:list-item>
            <text:list-item>
              <text:p text:style-name="P38">pozyskiwanie zainteresowania <text:s/>różnorodnych jednostek <text:s/>gospodarczych, organizacji i <text:s/>ngo <text:s/>współuczestniczeniem <text:s/>w pracach <text:s/>CREDO i jednostek obejmowanych Memorandum konstytuującym CREDO</text:p>
            </text:list-item>
            <text:list-item>
              <text:p text:style-name="P39">reprezentowanie, pośredniczenie i uczestniczenie w działalnościach sprzyjających realizacji celów stowarzyszenia i CREDO w ramach uprawnień przekazanych porozumieniem stron.</text:p>
            </text:list-item>
            <text:list-item>
              <text:p text:style-name="P37"><text:span text:style-name="T3">prowadzeniem wszystkich pozostałych działań, które swymi celami</text:span><text:span text:style-name="T2"> </text:span><text:span text:style-name="T3">odpowiadają potrzebom CREDO i są zgodne z warunkami ustalonymi przez ustawę <text:line-break/>o </text:span><text:span text:style-name="T13"><text:s/>działalności pożytku publicznego i o wolontariacie </text:span></text:p>
            </text:list-item>
          </text:list>
        </text:list-item>
      </text:list>
      <text:p text:style-name="P15"/>
      <text:p text:style-name="P16">9. Członkiem stowarzyszenia może być osoba fizyczna posiadająca pełną zdolność do czynności prawnych i niepozbawiona praw publicznych, będąca obywatelem polskim lub cudzoziemcem.</text:p>
      <text:p text:style-name="P17">10. Przyjęcia nowych członków dokonuje Zebranie Członków uchwałą podjętą w ciągu 14 <text:s/>dni od daty złożenia deklaracji zawierającej rekomendację dwóch członków.</text:p>
      <text:p text:style-name="P18"/>
      <text:p text:style-name="P17">11. Członek ma prawo:</text:p>
      <text:p text:style-name="P30">1. <text:s text:c="2"/>wybierać i być wybranym na Przedstawiciela stowarzyszenia</text:p>
      <text:p text:style-name="P31">2.. <text:s/>zgłaszać projekty uchwał przyjmowanych 2/3 głosami członków</text:p>
      <text:p text:style-name="P31">3. <text:s text:c="2"/>uczestniczyć we wszystkich przedsięwzięciach stowarzyszenia.</text:p>
      <text:p text:style-name="P19"/>
      <text:p text:style-name="P24"><text:span text:style-name="T9"><text:s text:c="5"/></text:span><text:span text:style-name="T8">12. </text:span><text:span text:style-name="T4">Członek obowiązany jest do:</text:span></text:p>
      <text:list xml:id="list2545805656685944665" text:style-name="WW8Num11">
        <text:list-item>
          <text:p text:style-name="P41">podtrzymywania znaczenia Stowarzyszenia dla działań służących jego <text:tab/>rozwojowi i projektowi CREDO </text:p>
        </text:list-item>
        <text:list-item>
          <text:p text:style-name="P41">wykazywania osobistej inwencji sprzyjającej efektywnej realizacji przyjętych <text:tab/>zadań </text:p>
        </text:list-item>
      </text:list>
      <text:list xml:id="list3511188221218445755" text:style-name="WW8Num12">
        <text:list-item>
          <text:p text:style-name="P42">spożytkowywania pozyskiwanej wiedzy do rozwoju nauki w takim zakresie <text:line-break/> <text:s text:c="3"/>w jakim angażuje się stowarzyszenie i pozyskiwania środków, w tym <text:tab/>finansowych na <text:s/>realizację działań do tego prowadzących.</text:p>
        </text:list-item>
        <text:list-item>
          <text:p text:style-name="P42">wspierania stowarzyszenia swą składką, która w wymiarze rocznym wynosi......., możliwą do zapłacenia jednorazowo, kwartalnie lub miesięcznie.</text:p>
        </text:list-item>
      </text:list>
      <text:p text:style-name="P2"/>
      <text:p text:style-name="P23"><text:s text:c="4"/></text:p>
      <text:p text:style-name="P21">13. Członkostwo w Stowarzyszeniu ustaje na skutek:</text:p>
      <text:p text:style-name="P20">1. <text:s text:c="2"/>złożenia rezygnacji na piśmie i przyjętą 2/3 głosami </text:p>
      <text:list xml:id="list6139699870873071399" text:style-name="L1">
        <text:list-item>
          <text:p text:style-name="P43">śmierci</text:p>
        </text:list-item>
        <text:list-item>
          <text:p text:style-name="P43">wykluczenia</text:p>
        </text:list-item>
      </text:list>
      <text:p text:style-name="P20"/>
      <text:p text:style-name="P21">14. Osoba wykluczona lub skreślona ma prawo wniesienia odwołania do Zebrania Członków w terminie 30 <text:s/>dni od daty doręczenia uchwały na piśmie. Zebranie Członków rozpatruje odwołanie w czasie najbliższych obrad, a jego decyzja jest ostateczna.</text:p>
      <text:p text:style-name="P25"/>
      <text:p text:style-name="P21">15. Władzami Stowarzyszenia są:</text:p>
      <text:list xml:id="list2750610340083375897" text:style-name="WW8Num8">
        <text:list-item>
          <text:p text:style-name="P44">Zebranie Członków,</text:p>
        </text:list-item>
        <text:list-item>
          <text:p text:style-name="P44">Przedstawiciel.</text:p>
        </text:list-item>
      </text:list>
      <text:p text:style-name="P3"><text:soft-page-break/></text:p>
      <text:p text:style-name="P3">16. Decyzje Zebrania Członków podejmowane są w głosowaniu jawnym. Zebranie może zdecydować o przeprowadzeniu głosowania tajnego.</text:p>
      <text:p text:style-name="P27"/>
      <text:p text:style-name="P32"><text:span text:style-name="T4">1</text:span><text:span text:style-name="T8">7</text:span><text:span text:style-name="T4">.</text:span><text:span text:style-name="T8">1.</text:span><text:span text:style-name="T4"> Uchwały Zebrania Członków Stowarzyszenia podejmowane są </text:span><text:span text:style-name="T8">zwykłą </text:span><text:span text:style-name="T4">większością głosów</text:span><text:span text:style-name="T8"> przy obecności co najmniej połowy osób uprawnionych do głosowania chyba, <text:line-break/>że regulamin stanowi inaczej.</text:span></text:p>
      <text:p text:style-name="P33"><text:tab/>2. W sprawach określonych w par. 19 pkt. 6-10 wymagana jest obecność wszystkich członków stowarzyszenia. <text:s/></text:p>
      <text:p text:style-name="P34"/>
      <text:p text:style-name="P22">18. Zebranie Członków jest najwyższą władzą Stowarzyszenia, które podejmuje decyzje we wszystkich sprawach należących do zakresu działania Stowarzyszenia, o ile regulamin nie stanowi inaczej.</text:p>
      <text:p text:style-name="P22"/>
      <text:p text:style-name="P22">19. Do kompetencji Walnego Zebrania należy m.in:</text:p>
      <text:list xml:id="list5897930318328381496" text:style-name="WW8Num7">
        <text:list-item>
          <text:p text:style-name="P46">ustalanie kierunków działania i rozwoju </text:p>
        </text:list-item>
        <text:list-item>
          <text:p text:style-name="P46">wybór i odwołanie Przedstawiciela</text:p>
        </text:list-item>
        <text:list-item>
          <text:p text:style-name="P46">przyjmowanie i odwoływanie członków <text:s/></text:p>
        </text:list-item>
        <text:list-item>
          <text:p text:style-name="P46">uchwalanie zmian regulaminu </text:p>
        </text:list-item>
        <text:list-item>
          <text:p text:style-name="P46">podejmowanie decyzji o rozwiązaniu stowarzyszenia</text:p>
        </text:list-item>
        <text:list-item>
          <text:p text:style-name="P46">podejmowanie decyzji o nabyciu oraz zbyciu nieruchomości lub prawa użytkowania wieczystego</text:p>
        </text:list-item>
        <text:list-item>
          <text:p text:style-name="P46">podejmowanie decyzji o ustanowieniu ograniczonego prawa rzeczowego</text:p>
        </text:list-item>
        <text:list-item>
          <text:p text:style-name="P46">podejmowanie decyzji o zawarciu umowy kredytu albo pożyczki</text:p>
        </text:list-item>
        <text:list-item>
          <text:p text:style-name="P49"><text:span text:style-name="T4">podejmowanie decyzji o </text:span><text:span text:style-name="T5">przejęciu długu, uznaniu długu, zwolnieniu z długu, przystąpieniu do długu, zawarciu umowy poręczenia lub zawarciu innej podobnej umowy</text:span></text:p>
        </text:list-item>
        <text:list-item>
          <text:p text:style-name="P49"><text:span text:style-name="T4">podejmowanie decyzji o </text:span><text:span text:style-name="T5">zaciąganiu innych zobowiązań przekraczających wartość 10 000 zł</text:span></text:p>
        </text:list-item>
      </text:list>
      <text:p text:style-name="P35"/>
      <text:p text:style-name="P22"/>
      <text:p text:style-name="P21">20. Zebranie Członków zwołuje przedstawiciel lub 1/3 członków Stowarzyszenia. Zebraniem Członków kieruje Przewodniczący Zebrania.</text:p>
      <text:p text:style-name="P21"/>
      <text:p text:style-name="P21">21. Stowarzyszenie jest reprezentowane przez Przedstawiciela wybieranego przez Zebranie Członków na 4 letnią kadencję. Przedstawiciel może zostać odwołany przez Zebranie Członków. </text:p>
      <text:p text:style-name="P26"/>
      <text:p text:style-name="P21">22. Do zakresu działania Przedstawiciela należy:</text:p>
      <text:p text:style-name="P26"/>
      <text:list xml:id="list8720978280514447228" text:style-name="WW8Num4">
        <text:list-item>
          <text:p text:style-name="P45">reprezentowanie stowarzyszenia na zewnątrz</text:p>
        </text:list-item>
        <text:list-item>
          <text:p text:style-name="P45">zarządzanie majątkiem stowarzyszenia</text:p>
        </text:list-item>
        <text:list-item>
          <text:p text:style-name="P45">zwoływanie zebrania członków</text:p>
        </text:list-item>
        <text:list-item>
          <text:p text:style-name="P45">dbanie o utrzymanie kierunku rozwoju stowarzyszenia <text:s/>pozostającego <text:line-break/> <text:s text:c="9"/>w zgodzie z celami CREDO</text:p>
        </text:list-item>
      </text:list>
      <text:p text:style-name="P28"/>
      <text:p text:style-name="P2">23. Decyzje <text:s/>wymagające zgody wszystkich członków stowarzyszenia, <text:s/>to <text:line-break/>w szczególności:</text:p>
      <text:list xml:id="list3700099744156932479" text:style-name="WW8Num5">
        <text:list-item>
          <text:p text:style-name="P47">nabycie oraz zbycie nieruchomości lub prawa użytkowania wieczystego</text:p>
        </text:list-item>
        <text:list-item>
          <text:p text:style-name="P47">ustanowienie ograniczonego prawa rzeczowego</text:p>
        </text:list-item>
        <text:list-item>
          <text:p text:style-name="P47">zawarcie umowy kredytu albo pożyczki</text:p>
        </text:list-item>
        <text:list-item>
          <text:p text:style-name="P48"><text:soft-page-break/>przejęcie długu, uznanie długu, zwolnieniu z długu, przystąpieniu do długu, <text:line-break/>zawarciu umowy poręczenia lub zawarciu innej podobnej umowy</text:p>
        </text:list-item>
        <text:list-item>
          <text:p text:style-name="P48">zaciąganie innych zobowiązań przekraczających wartość 10 000 zł</text:p>
        </text:list-item>
      </text:list>
      <text:p text:style-name="P2"><text:line-break/></text:p>
      <text:p text:style-name="P4">25. Środki na działalność stowarzyszeniach pochodzą z:</text:p>
      <text:list xml:id="list7692630375292665576" text:style-name="WW8Num3">
        <text:list-item>
          <text:p text:style-name="P40">składek członkowskich</text:p>
        </text:list-item>
        <text:list-item>
          <text:p text:style-name="P40">dotacji</text:p>
        </text:list-item>
        <text:list-item>
          <text:p text:style-name="P40">darowizn</text:p>
        </text:list-item>
        <text:list-item>
          <text:p text:style-name="P40">zbiórek publicznych</text:p>
        </text:list-item>
        <text:list-item>
          <text:p text:style-name="P40">spadków, zapisów,</text:p>
        </text:list-item>
        <text:list-item>
          <text:p text:style-name="P40">dochodów z majątku stowarzyszenia</text:p>
        </text:list-item>
      </text:list>
      <text:p text:style-name="P29"/>
      <text:p text:style-name="P4"/>
      <text:p text:style-name="P1"><text:span text:style-name="T4">26. Decyzję w sprawie zmiany regulaminu oraz rozwiązania stowarzyszenia podejmuje <text:line-break/>Zebranie Członków zwykłą większością głosów przy obecności co najmniej 2/3 członków uprawnionych do głosowania. </text:span><text:span text:style-name="T6">Podejmując uchwałę o rozwiązaniu Stowarzyszenia Zebranie Członków określa przeznaczenie pozostałych środków finansowych Stowarzyszenia.</text:span></text:p>
      <text:p text:style-name="P5"/>
      <text:p text:style-name="P1"><text:span text:style-name="T4">27. </text:span><text:span text:style-name="T6">W sprawach nieuregulowanych niniejszym Regulaminem zastosowanie mają przepisy ustawy – Prawo o stowarzyszeni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Times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language="zxx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423cm" fo:text-align="center" style:justify-single-word="false" fo:background-color="#000000" fo:keep-with-next="always" style:text-autospace="none" style:punctuation-wrap="simple" style:vertical-align="baseline">
        <style:background-image/>
      </style:paragraph-properties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wyliczanka" style:family="paragraph" style:parent-style-name="Standard" style:list-style-name="WW8Num6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" style:font-name-complex="Arial"/>
    </style:style>
    <style:style style:name="dzustaw" style:family="paragraph" style:parent-style-name="Standard" style:list-style-name="WW8Num10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komentarz" style:family="paragraph" style:parent-style-name="Standard">
      <style:paragraph-properties loext:contextual-spacing="false" fo:margin-left="1cm" fo:margin-right="0cm" fo:margin-top="0.176cm" fo:margin-bottom="0.176cm" style:line-height-at-least="0.423cm" fo:text-align="justify" style:justify-single-word="false" fo:text-indent="0cm" style:auto-text-indent="false"/>
      <style:text-properties fo:color="#000000" style:font-name="Arial" fo:font-style="italic" style:font-style-asian="italic" style:font-name-complex="Arial" style:font-style-complex="italic"/>
    </style:style>
    <style:style style:name="Heading_20_10" style:display-name="Heading 10" style:family="paragraph" style:parent-style-name="Heading_20_2" style:next-style-name="Standard" style:list-style-name="WW8Num2" style:class="text">
      <style:paragraph-properties loext:contextual-spacing="false" fo:margin-left="2.436cm" fo:margin-right="1.801cm" fo:margin-top="0.635cm" fo:margin-bottom="0.635cm" style:line-height-at-least="0.635cm" fo:text-align="center" style:justify-single-word="false" fo:text-indent="0cm" style:auto-text-indent="false" style:border-line-width-bottom="0.004cm 0.004cm 0.004cm" fo:padding-left="0cm" fo:padding-right="0cm" fo:padding-top="0.035cm" fo:padding-bottom="0.035cm" fo:border-left="none" fo:border-right="none" fo:border-top="0.018cm solid #000000" fo:border-bottom="0.012cm double #000000" fo:keep-with-next="auto">
        <style:tab-stops>
          <style:tab-stop style:position="2.505cm"/>
          <style:tab-stop style:position="3.706cm"/>
        </style:tab-stops>
      </style:paragraph-properties>
      <style:text-properties fo:text-transform="uppercase" fo:font-size="18pt" fo:font-style="normal" style:font-size-asian="18pt" style:font-style-asian="normal" style:font-size-complex="18pt" style:font-style-complex="normal"/>
    </style:style>
    <style:style style:name="Nagłówek_20_11" style:display-name="Nagłówek 11" style:family="paragraph" style:parent-style-name="Heading_20_2" style:next-style-name="Standard">
      <style:paragraph-properties loext:contextual-spacing="false" fo:margin-left="0.6cm" fo:margin-right="0cm" fo:margin-top="0.212cm" fo:margin-bottom="0cm" style:line-height-at-least="0.635cm" fo:text-align="center" style:justify-single-word="false" fo:text-indent="0.035cm" style:auto-text-indent="false" fo:padding-left="0cm" fo:padding-right="0cm" fo:padding-top="0cm" fo:padding-bottom="0.035cm" fo:border-left="none" fo:border-right="none" fo:border-top="none" fo:border-bottom="0.018cm solid #000000" fo:keep-with-next="auto">
        <style:tab-stops>
          <style:tab-stop style:position="1.27cm"/>
        </style:tab-stops>
      </style:paragraph-properties>
      <style:text-properties fo:text-transform="uppercase" fo:font-size="14pt" fo:font-style="normal" style:font-size-asian="14pt" style:font-style-asian="normal" style:font-size-complex="14pt" style:font-style-complex="normal"/>
    </style:style>
    <style:style style:name="Nagłówek_20_12" style:display-name="Nagłówek 12" style:family="paragraph" style:parent-style-name="Nagłówek_20_11">
      <style:paragraph-properties loext:contextual-spacing="false" fo:margin-left="0cm" fo:margin-right="0cm" fo:margin-top="0.212cm" fo:margin-bottom="0.212cm" fo:text-indent="0cm" style:auto-text-indent="false">
        <style:tab-stops/>
      </style:paragraph-properties>
      <style:text-properties fo:font-variant="normal" fo:text-transform="none" fo:color="#800000" fo:font-size="12pt" style:font-size-asian="12pt" style:font-size-complex="12pt"/>
    </style:style>
    <style:style style:name="pytanie" style:family="paragraph" style:parent-style-name="Standard">
      <style:paragraph-properties style:line-height-at-least="0.635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note" style:family="paragraph" style:parent-style-name="Standard" style:class="extra">
      <style:paragraph-properties loext:contextual-spacing="false" fo:margin-top="0.176cm" fo:margin-bottom="0cm" style:line-height-at-least="0.423cm" fo:text-align="justify" style:justify-single-word="false"/>
      <style:text-properties fo:font-size="10pt" fo:language="zxx" fo:country="none" style:font-size-asian="10pt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komentarza" style:display-name="Tekst komentarza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Times New Roman" style:font-name-complex="Times New Roma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Arial" fo:font-size="12pt" style:font-size-asian="12pt" style:font-name-complex="Times New Roman" style:font-size-complex="12pt"/>
    </style:style>
    <style:style style:name="WW8Num8z0" style:family="text">
      <style:text-properties style:font-name="Symbol1" style:font-name-complex="Symbol1"/>
    </style:style>
    <style:style style:name="WW8Num9z0" style:family="text">
      <style:text-properties style:font-name="Arial" fo:font-size="10pt" style:font-size-asian="10pt" style:font-name-complex="Arial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2z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/>
    <style:style style:name="WW8Num13z0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WW8Num13z1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asian="Times New Roman" style:font-name-complex="Aria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1" style:font-name-complex="Symbol1"/>
    </style:style>
    <style:style style:name="WW8Num16z0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language="zxx" fo:country="none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Footnote_20_Symbol" style:display-name="Footnote Symbol" style:family="text">
      <style:text-properties style:text-position="0% 100%" style:font-name="Arial" fo:font-size="9pt" style:font-size-asian="9pt" style:font-name-complex="Arial" style:font-size-complex="9pt"/>
    </style:style>
    <style:style style:name="Stopka_20_Znak" style:display-name="Stopka Znak" style:family="text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Tekst_20_podstawowy_20_Znak" style:display-name="Tekst podstawowy Znak" style:family="text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Times New Roman" fo:language="zxx" fo:country="none" style:font-name-complex="Times New Roman" style:language-complex="ar" style:country-complex="SA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Nagłówek_20_Znak" style:display-name="Nagłówek Znak" style:family="text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mat_20_komentarza_20_Znak" style:display-name="Temat komentarza Znak" style:family="text">
      <style:text-properties style:font-name="Times New Roman" fo:font-weight="bold" style:font-weight-asian="bold" style:font-name-complex="Times New Roman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pre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pre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←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46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CZŁONKÓW ZAŁOŻYCIELI STOWARZYSZENIA</dc:title>
    <meta:initial-creator>Piotr</meta:initial-creator>
    <meta:creation-date>2016-06-27T15:50:00</meta:creation-date>
    <dc:date>2019-03-30T12:41:27.47</dc:date>
    <meta:editing-cycles>4</meta:editing-cycles>
    <meta:editing-duration>PT3M55S</meta:editing-duration>
    <meta:generator>OpenOffice/4.1.1$Win32 OpenOffice.org_project/411m6$Build-9775</meta:generator>
    <meta:document-statistic meta:table-count="0" meta:image-count="0" meta:object-count="0" meta:page-count="4" meta:paragraph-count="85" meta:word-count="932" meta:character-count="7362"/>
  </office:meta>
</office:document-meta>
</file>